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officeooo:paragraph-rsid="00194045"/>
    </style:style>
    <style:style style:name="P2" style:family="paragraph" style:parent-style-name="Standard">
      <style:paragraph-properties fo:text-align="justify" style:justify-single-word="false" style:text-autospace="none"/>
      <style:text-properties officeooo:paragraph-rsid="00194045"/>
    </style:style>
    <style:style style:name="P3" style:family="paragraph" style:parent-style-name="Standard">
      <style:paragraph-properties fo:text-align="justify" style:justify-single-word="false" style:text-autospace="none"/>
      <style:text-properties fo:language="en" fo:country="US" officeooo:paragraph-rsid="00194045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officeooo:paragraph-rsid="00194045"/>
    </style:style>
    <style:style style:name="P5" style:family="paragraph" style:parent-style-name="Standard">
      <style:paragraph-properties fo:text-align="end" style:justify-single-word="false" style:text-autospace="none"/>
      <style:text-properties officeooo:paragraph-rsid="00194045"/>
    </style:style>
    <style:style style:name="P6" style:family="paragraph" style:parent-style-name="Standard">
      <style:paragraph-properties fo:margin-left="8.251cm" fo:margin-right="0cm" fo:text-align="justify" style:justify-single-word="false" fo:text-indent="-4.5cm" style:auto-text-indent="false" style:text-autospace="none"/>
      <style:text-properties officeooo:paragraph-rsid="00194045"/>
    </style:style>
    <style:style style:name="P7" style:family="paragraph" style:parent-style-name="Standard">
      <style:paragraph-properties fo:margin-left="2.251cm" fo:margin-right="0cm" fo:text-align="justify" style:justify-single-word="false" fo:text-indent="-2.251cm" style:auto-text-indent="false" fo:padding-left="0.141cm" fo:padding-right="0.141cm" fo:padding-top="0.035cm" fo:padding-bottom="0.035cm" fo:border="0.51pt solid #000000" style:text-autospace="none"/>
      <style:text-properties officeooo:paragraph-rsid="00194045"/>
    </style:style>
    <style:style style:name="P8" style:family="paragraph" style:parent-style-name="Standard">
      <style:paragraph-properties fo:margin-left="2.223cm" fo:margin-right="0cm" fo:text-align="justify" style:justify-single-word="false" fo:text-indent="-2.223cm" style:auto-text-indent="false" style:text-autospace="none">
        <style:tab-stops>
          <style:tab-stop style:position="2.223cm"/>
        </style:tab-stops>
      </style:paragraph-properties>
      <style:text-properties fo:color="#000000" fo:font-weight="bold" officeooo:paragraph-rsid="00194045" style:font-weight-asian="bold" style:font-weight-complex="bold"/>
    </style:style>
    <style:style style:name="P9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 style:text-autospace="none" style:punctuation-wrap="simple"/>
      <style:text-properties officeooo:paragraph-rsid="00194045"/>
    </style:style>
    <style:style style:name="P10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-0.4cm" style:auto-text-indent="false" style:text-autospace="none" style:writing-mode="lr-tb"/>
      <style:text-properties officeooo:paragraph-rsid="00194045" fo:hyphenate="false" fo:hyphenation-remain-char-count="2" fo:hyphenation-push-char-count="2"/>
    </style:style>
    <style:style style:name="P11" style:family="paragraph" style:parent-style-name="Standard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writing-mode="lr-tb"/>
      <style:text-properties officeooo:paragraph-rsid="00194045" fo:hyphenate="false" fo:hyphenation-remain-char-count="2" fo:hyphenation-push-char-count="2"/>
    </style:style>
    <style:style style:name="P12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/>
      <style:text-properties officeooo:paragraph-rsid="00194045"/>
    </style:style>
    <style:style style:name="P13" style:family="paragraph" style:parent-style-name="Standard">
      <style:paragraph-properties fo:margin-left="0.801cm" fo:margin-right="0cm" fo:text-align="justify" style:justify-single-word="false" fo:text-indent="-0.6cm" style:auto-text-indent="false" style:text-autospace="none">
        <style:tab-stops>
          <style:tab-stop style:position="1.251cm"/>
        </style:tab-stops>
      </style:paragraph-properties>
      <style:text-properties officeooo:paragraph-rsid="00194045"/>
    </style:style>
    <style:style style:name="P14" style:family="paragraph" style:parent-style-name="Standard">
      <style:paragraph-properties fo:margin-left="1cm" fo:margin-right="0cm" fo:text-align="justify" style:justify-single-word="false" fo:text-indent="-1cm" style:auto-text-indent="false" style:text-autospace="none"/>
      <style:text-properties officeooo:paragraph-rsid="00194045"/>
    </style:style>
    <style:style style:name="P15" style:family="paragraph" style:parent-style-name="Body_20_Text_20_Indent_20_21">
      <style:paragraph-properties fo:line-height="100%"/>
      <style:text-properties officeooo:paragraph-rsid="00194045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style:font-style-complex="italic" style:font-weight-complex="bold"/>
    </style:style>
    <style:style style:name="T6" style:family="text">
      <style:text-properties officeooo:rsid="00194045" style:font-style-complex="italic" style:font-weight-complex="bold"/>
    </style:style>
    <style:style style:name="T7" style:family="text">
      <style:text-properties fo:background-color="#ffffff" loext:char-shading-value="0"/>
    </style:style>
    <style:style style:name="T8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hema domanda</text:p>
      <text:p text:style-name="P1"><text:tab/><text:tab/><text:tab/><text:tab/><text:tab/><text:tab/></text:p>
      <text:p text:style-name="P1"><text:s text:c="73"/><text:tab/><text:tab/><text:tab/> AL SEGRETARIO GENERALE</text:p>
      <text:p text:style-name="P1"><text:tab/><text:tab/><text:tab/><text:tab/><text:tab/><text:tab/><text:tab/><text:tab/><text:tab/> <text:s text:c="6"/>Comune di Altamura</text:p>
      <text:p text:style-name="P1"><text:tab/><text:tab/><text:tab/><text:tab/><text:tab/><text:tab/><text:tab/><text:tab/> <text:s text:c="18"/>Piazza Municipio, 1</text:p>
      <text:p text:style-name="P1"><text:s text:c="115"/>Altamura 70022</text:p>
      <text:p text:style-name="P1"/>
      <text:p text:style-name="P6"><text:s text:c="50"/></text:p>
      <text:p text:style-name="P7"><text:span text:style-name="T1">OGGETTO: </text:span><text:span text:style-name="T4">Avviso pubblico per la ricerca di professionalità per l’individuazione del Presidente del Nucleo Interno di <text:s/>Valutazione del Comune di Altamura.</text:span></text:p>
      <text:p text:style-name="P8"/>
      <text:p text:style-name="P8"/>
      <text:p text:style-name="P15">Il/La sottoscritto/a chiede di essere ammesso/a <text:span text:style-name="T5">alla selezione per la ricerca di professionalità per l’individuazione del Presidente del Nucleo Interno di Valutazione, indetta con determinazione dirigenziale nr. </text:span><text:span text:style-name="T6">773</text:span><text:span text:style-name="T5">/2019;</text:span></text:p>
      <text:p text:style-name="P9"><text:span text:style-name="T2">A tal fine dichiara, sotto la propria responsabilità, consapevole delle sanzioni penali di cui all’art. 76 del DPR 445/00 in caso di false dichiarazioni</text:span><text:span text:style-name="T5">:</text:span></text:p>
      <text:p text:style-name="P10"><text:span text:style-name="T7"> d</text:span>i chiamarsi ________________________________________di essere nato/a a _________________________il__________________________________di risiedere in via __________________n.___ <text:s text:c="3"/>cap.______Città_____________Prov___;</text:p>
      <text:p text:style-name="P11"><text:span text:style-name="T7"><text:s text:c="2"/></text:span><text:tab/>di essere <text:span text:style-name="T8">iscritto nell’elenco nazionale dei Componenti degli organismi Indipendenti di valutazione tenuto dal Dipartimento della Funzione Pubblica, fascia professionale 3 istituito con Dm del 2/12/2016; </text:span></text:p>
      <text:p text:style-name="P2"><text:span text:style-name="T7"><text:s text:c="2"/> <text:s text:c="2"/>di essere <text:s/>componente <text:s/>dell’Organismo indipendente di Valutazione o Nucleo di Valutazione nel/nei</text:span></text:p>
      <text:p text:style-name="P12"><text:span text:style-name="T7"><text:s text:c="3"/>seguenti Enti: (spe</text:span>cificare) _________________________________________________;</text:p>
      <text:p text:style-name="P13"> di dare il consenso al trattamento dei dati personali per le finalità di gestione della selezione e <text:s text:c="6"/>successivamente <text:s text:c="2"/>per gli adempimenti connessi all’eventuale incarico secondo la normativa vigente;</text:p>
      <text:p text:style-name="P14"><text:s/> <text:s/>di accettare incondizionatamente tutte le norme stabilite dal presente bando e dal regolamento approvato con delibera Commissariale n. 23/2018.</text:p>
      <text:p text:style-name="P14"/>
      <text:p text:style-name="P2">Eventuali ulteriori informazioni potranno essere richieste <text:s/>al Servizio Personale – Comune di Altamura</text:p>
      <text:p text:style-name="P3">Tel.080/3107222 e-mail:<text:a xlink:type="simple" xlink:href="mailto:maria.tritto@pec.comune.altamura.ba.it" text:style-name="Internet_20_link" text:visited-style-name="Visited_20_Internet_20_Link">maria.tritto@pec.comune.altamura.ba.it</text:a></text:p>
      <text:p text:style-name="P3"/>
      <text:p text:style-name="P2"><text:span text:style-name="T1">ALLEGA :</text:span> </text:p>
      <text:p text:style-name="P2">a) curriculum vitae in formato europeo, datato e firmato, contenente la descrizione degli elementi e dei titoli che il candidato ritenga utile per la valutazione e per la partecipazione al presente avviso pubblico;</text:p>
      <text:p text:style-name="P2">b) <text:span text:style-name="T7">dichiarazione di appartenenza ad altri Organismi indipendenti di Valutazione o Nuclei di Valutazione (eventuale); </text:span></text:p>
      <text:p text:style-name="P2">c) formale dichiarazione attestante l’assenza delle situazioni di cui all'art. 2 “Incompatibilità” del presente avviso pubblico;</text:p>
      <text:p text:style-name="P4">d) copia del documento d’identità personale in corso di validità.</text:p>
      <text:p text:style-name="P4"/>
      <text:p text:style-name="P4"/>
      <text:p text:style-name="P2"><text:s/>Luogo __________________, data ____________</text:p>
      <text:p text:style-name="P5">Firma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Indent_20_21" style:display-name="Body Text Indent 21" style:family="paragraph" style:parent-style-name="Standard">
      <style:paragraph-properties fo:margin-left="0cm" fo:margin-right="0cm" fo:line-height="0.459cm" fo:text-align="justify" style:justify-single-word="false" fo:text-indent="1.251cm" style:auto-text-indent="false" style:text-autospace="none" style:punctuation-wrap="simple"/>
      <style:text-properties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9S</meta:editing-duration>
    <meta:editing-cycles>3</meta:editing-cycles>
    <meta:generator>LibreOffice/4.4.5.2$Windows_x86 LibreOffice_project/a22f674fd25a3b6f45bdebf25400ed2adff0ff99</meta:generator>
    <dc:date>2019-07-18T09:17:00.519000000</dc:date>
    <meta:document-statistic meta:table-count="0" meta:image-count="0" meta:object-count="0" meta:page-count="1" meta:paragraph-count="25" meta:word-count="287" meta:character-count="2639" meta:non-whitespace-character-count="2053"/>
    <meta:user-defined meta:name="Info 1"/>
    <meta:user-defined meta:name="Info 2"/>
    <meta:user-defined meta:name="Info 3"/>
    <meta:user-defined meta:name="Info 4"/>
  </office:meta>
</office:document-meta>
</file>